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05 Verleende watervergunning voor het wijzigen van de verleende watervergunning met nummer 13.56843 voor het vernieuwen van de Wilhelminasluis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05 Verleende watervergunning voor het wijzigen van de verleende watervergunning met nummer 13.56843 voor het vernieuwen van de Wilhelminasluis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4</meta:user-defined>
    <meta:user-defined meta:name="OVERHEIDop.WsbID/DC.identifier">wsb-2017-78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BA 2</meta:user-defined>
    <meta:user-defined meta:name="OVERHEIDop.woonplaats">Zaandam</meta:user-defined>
    <meta:user-defined meta:name="OVERHEIDop.straatnaam">West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31 494747</meta:user-defined>
    <meta:user-defined meta:name="OVERHEIDop.versieInformatie"/>
  </office:meta>
</office:document-meta>
</file>