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215 Verleende watervergunning voor de bouw van een brug en het maken van een uitrit bij Westerweg 2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215 Verleende watervergunning voor de bouw van een brug en het maken van een uitrit bij Westerweg 2A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3</meta:user-defined>
    <meta:user-defined meta:name="OVERHEIDop.WsbID/DC.identifier">wsb-2017-78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AB 4</meta:user-defined>
    <meta:user-defined meta:name="OVERHEIDop.woonplaats">Purmerend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79 498730</meta:user-defined>
    <meta:user-defined meta:name="OVERHEIDop.versieInformatie"/>
  </office:meta>
</office:document-meta>
</file>