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93211 Verleende watervergunning voor het nieuwbouwen van een woning met kelder bij een primaire waterkering ter plaatse van Noordeinde 75 in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9-8-2017</text:p>
            <text:p text:style-name="common-al"/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802</text:span><text:line-break/><text:date style:data-style-name="dag" text:fixed="true" text:date-value="2017-08-22"/><text:line-break/><text:date style:data-style-name="jaar" text:fixed="true" text:date-value="2017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802</text:span><text:date style:data-style-name="nicedate" text:fixed="true" text:date-value="2017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802</text:span><text:date style:data-style-name="nicedate" text:fixed="true" text:date-value="2017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93211 Verleende watervergunning voor het nieuwbouwen van een woning met kelder bij een primaire waterkering ter plaatse van Noordeinde 75 in Vole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8-22</meta:user-defined>
    <meta:user-defined meta:name="OVERHEIDop.publicationIssue">7802</meta:user-defined>
    <meta:user-defined meta:name="OVERHEIDop.WsbID/DC.identifier">wsb-2017-7802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131GD 77</meta:user-defined>
    <meta:user-defined meta:name="OVERHEIDop.woonplaats">Volendam</meta:user-defined>
    <meta:user-defined meta:name="OVERHEIDop.straatnaam">Noordeinde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4149 501306</meta:user-defined>
    <meta:user-defined meta:name="OVERHEIDop.versieInformatie"/>
  </office:meta>
</office:document-meta>
</file>