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93206 Verleende watervergunning voor het plaatsen van een beschoeiing bij Lisdodde 38 in Oud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9-8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801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801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801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93206 Verleende watervergunning voor het plaatsen van een beschoeiing bij Lisdodde 38 in Oudkar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7801</meta:user-defined>
    <meta:user-defined meta:name="OVERHEIDop.WsbID/DC.identifier">wsb-2017-780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24XT 52</meta:user-defined>
    <meta:user-defined meta:name="OVERHEIDop.woonplaats">Oudkarspel</meta:user-defined>
    <meta:user-defined meta:name="OVERHEIDop.straatnaam">Lisdodde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455 525020</meta:user-defined>
    <meta:user-defined meta:name="OVERHEIDop.versieInformatie"/>
  </office:meta>
</office:document-meta>
</file>