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202 Verleende watervergunning voor het vervangen van de oeverconstructie en het realiseren van twee nvo's langs het Schagerkoggekanaal (traject 15)  tussen Schagen e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202 Verleende watervergunning voor het vervangen van de oeverconstructie en het realiseren van twee nvo's langs het Schagerkoggekanaal (traject 15)  tussen Schagen e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0</meta:user-defined>
    <meta:user-defined meta:name="OVERHEIDop.WsbID/DC.identifier">wsb-2017-78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T</meta:user-defined>
    <meta:user-defined meta:name="OVERHEIDop.woonplaats">Schagen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07 534951</meta:user-defined>
    <meta:user-defined meta:name="OVERHEIDop.versieInformatie"/>
  </office:meta>
</office:document-meta>
</file>