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beschoeiing - Clingeboslaan 4 t/m 8 Vleuten (code HDSR7297 / 7299 / 7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beschoeiing. Op de locatie Clingeboslaan 4 t/m 8 in Vleuten, in de gemeente Utrecht. Dit besluit is verzonden op 4 januari 2017.</text:p>
            <text:p text:style-name="common-al">
            <text:span text:style-name="nadrukvet">Ter inzage</text:span>
          </text:p>
            <text:p text:style-name="common-al">U kunt de vergunning en de bijbehorende stukken inzien van 6 januari 2017 tot en met 17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beschoeiing - Clingeboslaan 4 t/m 8 Vleuten (code HDSR7297 / 7299 / 73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78</meta:user-defined>
    <meta:user-defined meta:name="OVERHEIDop.WsbID/DC.identifier">wsb-2017-78</meta:user-defined>
    <meta:user-defined meta:name="OVERHEID.TaxonomieBeleidsagenda/OVERHEID.category">Ruimte en infrastructuur | Organisatie en beleid</meta:user-defined>
    <meta:user-defined meta:name="OVERHEIDop.referentienummer">1165797/1165985/1166044</meta:user-defined>
    <meta:user-defined meta:name="DCTERMS.abstract">Watervergunning voor het plaatsen van een beschoeiing op de locatie Clingeboslaan 4 t/m 8 in Vleuten,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HA 6</meta:user-defined>
    <meta:user-defined meta:name="OVERHEIDop.woonplaats">Vleuten</meta:user-defined>
    <meta:user-defined meta:name="OVERHEIDop.straatnaam">Clingebos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9567 457001</meta:user-defined>
    <meta:user-defined meta:name="OVERHEIDop.versieInformatie"/>
  </office:meta>
</office:document-meta>
</file>