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projectplan Nieuwbouw gemaal Woelwijklaan Voorschote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 vast te stellen. Voorafgaand aan de vaststelling van het definitieve projectplan, is eerst een ontwerp-projectplan opgesteld.</text:p>
            <text:p text:style-name="common-al">Het ontwerp-projectplan betreft:</text:p>
            <text:p text:style-name="common-al">Een deel van de Oranjepolder ligt in het stedelijk gebied van Voorschoten. De polder maakt onderdeel uit van Watergebiedsplan West. Om ook de toekomstige waterhuishouding te kunnen garanderen wordt het bestaande gemaal Sixlaan verwijderd. Naast de Woelwijklaan wordt het nieuwe gemaal gebouwd. </text:p>
            <text:p text:style-name="common-al">Het projectplan kan van 22 augustus 2017 tot en met 3 oktober 2017 worden ingezien op het kantoorgebouw van Rijnland, Archimedesweg 1 te Leiden.</text:p>
            <text:p text:style-name="common-al">Het ontwerp-projectplan ligt ter inzage op het kantoorgebouw van Rijnland, Archimedesweg 1 te Leiden, en kan tijdens kantooruren van 22 augustus 2017 tot en met 3 oktober 2017 worden ingezien. </text:p>
            <text:p text:style-name="common-al">Belanghebbenden kunnen gedurende deze periode schriftelijk of mondeling hun zienswijze over het ontwerp-projectplan naar voren brengen. Op verzoek kan de vermelding van persoonlijke gegevens achterwege worden gelaten. Ingediende zienswijzen worden beoordeeld en bezien wordt of deze aanleiding geven om het ontwerp-projectplan aan te passen. Vervolgens wordt het projectplan definitief vastgesteld.</text:p>
            <text:p text:style-name="common-al">Onder vermelding van kenmerk 17.074921 en onderwerp: ´zienswijze ´ kan een zienswijze gestuurd worden naar: het college van dijkgraaf en hoogheemraden, postbus 156, 2300 AD te Leiden.  </text:p>
            <text:p text:style-name="common-al"/>
            <text:p text:style-name="common-al">Voor meer informatie over Rijnland, kijk op www.rijnland.net</text:p>
            <text:p text:style-name="last-al">Leiden, 2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9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projectplan Nieuwbouw gemaal Woelwijklaan Voor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96</meta:user-defined>
    <meta:user-defined meta:name="OVERHEIDop.WsbID/DC.identifier">wsb-2017-7796</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52AM 11</meta:user-defined>
    <meta:user-defined meta:name="OVERHEIDop.woonplaats">Voorschoten</meta:user-defined>
    <meta:user-defined meta:name="OVERHEIDop.straatnaam">Woelwijklaa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6306</meta:user-defined>
    <meta:user-defined meta:name="OVERHEIDop.externeBijlage">Overzichtskaart maatregelen|exb-2017-36307</meta:user-defined>
    <meta:user-defined meta:name="OVERHEIDop.externeBijlage">Projectplan|exb-2017-36308</meta:user-defined>
    <meta:user-defined meta:name="OVERHEIDop.externeBijlage">Referentie ontwerp|exb-2017-36309</meta:user-defined>
    <meta:user-defined meta:name="OVERHEID.EPSG28992/DC.spatial">89985 459696</meta:user-defined>
    <meta:user-defined meta:name="OVERHEIDop.versieInformatie"/>
  </office:meta>
</office:document-meta>
</file>