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leggen van een lagedruk gasleiding onder de A1 ter hoogte van Zuidereind 6 in Baar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Stedin Netten B.V. voor het verleggen van een lagedruk gasleiding in de beschermingszone A van een primaire waterkering (Eemlandse dijk) onder de A1 ter hoogte van Zuidereind 6 te Baarn. </text:p>
            <text:p text:style-name="common-al">De vergunning is verzonden op 17 augustus 2017. </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22 augustus 2017 tot en met 2 oktober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vet">Vragen</text:span>
            <text:span text:style-name="nadrukvet"/>
          </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 </text:p>
            <text:p text:style-name="common-al">Apeldoorn, 21 augustus 2017</text:p>
            <text:p text:style-name="last-al">Het nummer van de vergunning is 954083/9637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795</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95</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95</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leggen van een lagedruk gasleiding onder de A1 ter hoogte van Zuidereind 6 in Baa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1</meta:user-defined>
    <meta:user-defined meta:name="OVERHEIDop.publicationIssue">7795</meta:user-defined>
    <meta:user-defined meta:name="OVERHEIDop.WsbID/DC.identifier">wsb-2017-7795</meta:user-defined>
    <meta:user-defined meta:name="OVERHEID.TaxonomieBeleidsagenda/OVERHEID.category">Natuur en milieu | Organisatie en beleid</meta:user-defined>
    <meta:user-defined meta:name="OVERHEIDop.referentienummer">954083/963769</meta:user-defined>
    <meta:user-defined meta:name="DCTERMS.abstract">Het verleggen van een lagedruk gasleiding in de beschermingszone A van een primaire waterkering (Eemlandse dijk) onder de A1 ter hoogte van Zuidereind 6 te Baar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41LG 21a</meta:user-defined>
    <meta:user-defined meta:name="OVERHEIDop.woonplaats">Baarn</meta:user-defined>
    <meta:user-defined meta:name="OVERHEIDop.straatnaam">Zuidereind</meta:user-defined>
    <meta:user-defined meta:name="OVERHEID.PostcodeHuisnummer/OVERHEIDop.postcodeHuisnummer">3741LG 6</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36301</meta:user-defined>
    <meta:user-defined meta:name="OVERHEID.EPSG28992/DC.spatial">149684 469985</meta:user-defined>
    <meta:user-defined meta:name="OVERHEID.EPSG28992/DC.spatial">149731 470101</meta:user-defined>
    <meta:user-defined meta:name="OVERHEIDop.versieInformatie"/>
  </office:meta>
</office:document-meta>
</file>