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dempen van een oppervlaktewaterlichaam C ter plaatse van Hoenwaardseweg 1 te Hatte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J. van ’t Land voor het dempen van een oppervlaktewaterlichaam C met circa 300 m<text:span text:style-name="sup">3</text:span> grond ter plaatse van Hoenwaardseweg 1 te Hattem. </text:p>
            <text:p text:style-name="common-al">De vergunning is verzonden op 17 augustus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augustus 2017 tot en met 2 oktober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Dros (vergunningverlener) via telefoonnummer: 06 52 88 19 41. Voor procedurele vragen kunt u contact opnemen met mevrouw Verwoert (administratief medewerker) via telefoonnummer: 06 15 89 20 32. </text:p>
            <text:p text:style-name="common-al">Apeldoorn, 22 augustus 2017</text:p>
            <text:p text:style-name="last-al">Het nummer van de vergunning is 942987/9637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794</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94</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794</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dempen van een oppervlaktewaterlichaam C ter plaatse van Hoenwaardseweg 1 te Hatte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2</meta:user-defined>
    <meta:user-defined meta:name="OVERHEIDop.publicationIssue">7794</meta:user-defined>
    <meta:user-defined meta:name="OVERHEIDop.WsbID/DC.identifier">wsb-2017-7794</meta:user-defined>
    <meta:user-defined meta:name="OVERHEID.TaxonomieBeleidsagenda/OVERHEID.category">Natuur en milieu | Organisatie en beleid</meta:user-defined>
    <meta:user-defined meta:name="OVERHEIDop.referentienummer">942987/963718</meta:user-defined>
    <meta:user-defined meta:name="DCTERMS.abstract">Het dempen van een oppervlaktewaterlichaam C met circa 300 m3 grond ter plaatse van Hoenwaardseweg 1 te Hattem. </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51SH 1</meta:user-defined>
    <meta:user-defined meta:name="OVERHEIDop.woonplaats">Hattem</meta:user-defined>
    <meta:user-defined meta:name="OVERHEIDop.straatnaam">Hoenwaard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36295</meta:user-defined>
    <meta:user-defined meta:name="OVERHEID.EPSG28992/DC.spatial">202334 498637</meta:user-defined>
    <meta:user-defined meta:name="OVERHEIDop.versieInformatie"/>
  </office:meta>
</office:document-meta>
</file>