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90 Verleende watervergunning voor het nieuwbouwen van een woning met kelder bij een regionale waterkering ter plaatse van Oorgat 62 in 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90 Verleende watervergunning voor het nieuwbouwen van een woning met kelder bij een regionale waterkering ter plaatse van Oorgat 62 in 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93</meta:user-defined>
    <meta:user-defined meta:name="OVERHEIDop.WsbID/DC.identifier">wsb-2017-77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S 62</meta:user-defined>
    <meta:user-defined meta:name="OVERHEIDop.woonplaats">Edam</meta:user-defined>
    <meta:user-defined meta:name="OVERHEIDop.straatnaam">Oorg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909 503054</meta:user-defined>
    <meta:user-defined meta:name="OVERHEIDop.versieInformatie"/>
  </office:meta>
</office:document-meta>
</file>