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185 Verleende watervergunning voor de aanleg van een brug nabij Zuiderdracht 23 in Oosterblok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9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185 Verleende watervergunning voor de aanleg van een brug nabij Zuiderdracht 23 in Oosterblokk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92</meta:user-defined>
    <meta:user-defined meta:name="OVERHEIDop.WsbID/DC.identifier">wsb-2017-77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K 23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76 518840</meta:user-defined>
    <meta:user-defined meta:name="OVERHEIDop.versieInformatie"/>
  </office:meta>
</office:document-meta>
</file>