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84 Verleende watervergunning voor het leggen van een   kabel in de waterkering bij Krimpenburg 2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84 Verleende watervergunning voor het leggen van een   kabel in de waterkering bij Krimpenburg 2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91</meta:user-defined>
    <meta:user-defined meta:name="OVERHEIDop.WsbID/DC.identifier">wsb-2017-77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RM 2</meta:user-defined>
    <meta:user-defined meta:name="OVERHEIDop.woonplaats">Zaandam</meta:user-defined>
    <meta:user-defined meta:name="OVERHEIDop.straatnaam">Krimpenbur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42 494515</meta:user-defined>
    <meta:user-defined meta:name="OVERHEIDop.versieInformatie"/>
  </office:meta>
</office:document-meta>
</file>