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verbreden van een bestaand pad met stelconplaten bij de Gildenstraat 51 in Nijker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onhandel B.V. voor het legaliseren van het tijdelijk afgegraven hebben van het bovenwatertalud van een oppervlaktewaterlichaam A voor het tijdelijk verbreden van een bestaand pad met stelconplaten langs dit oppervlaktewaterlichaam A ter plaatse van Gildenstraat 51 te Nijkerk. </text:p>
            <text:p text:style-name="common-al">De vergunning is verzonden op 17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2 augustus 2017 tot en met 2 okto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 </text:p>
            <text:p text:style-name="common-al">Apeldoorn, 21 augustus 2017</text:p>
            <text:p text:style-name="last-al">Het nummer van de vergunning is 957444/9637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9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verbreden van een bestaand pad met stelconplaten bij de Gildenstraat 51 in Nij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90</meta:user-defined>
    <meta:user-defined meta:name="OVERHEIDop.WsbID/DC.identifier">wsb-2017-7790</meta:user-defined>
    <meta:user-defined meta:name="OVERHEID.TaxonomieBeleidsagenda/OVERHEID.category">Natuur en milieu | Organisatie en beleid</meta:user-defined>
    <meta:user-defined meta:name="OVERHEIDop.referentienummer">957444/963761</meta:user-defined>
    <meta:user-defined meta:name="DCTERMS.abstract">Het legaliseren van het tijdelijk afgegraven hebben van het bovenwatertalud van een oppervlaktewaterlichaam A voor het tijdelijk verbreden van een bestaand pad met stelconplaten langs dit oppervlaktewaterlichaam A ter plaatse van Gildenstraat 51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RR 8</meta:user-defined>
    <meta:user-defined meta:name="OVERHEIDop.woonplaats">Nijkerk</meta:user-defined>
    <meta:user-defined meta:name="OVERHEIDop.straatnaam">Handelsstraat</meta:user-defined>
    <meta:user-defined meta:name="OVERHEID.PostcodeHuisnummer/OVERHEIDop.postcodeHuisnummer">3861RG 51</meta:user-defined>
    <meta:user-defined meta:name="OVERHEIDop.straatnaam">Gild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6289</meta:user-defined>
    <meta:user-defined meta:name="OVERHEID.EPSG28992/DC.spatial">161325 472282</meta:user-defined>
    <meta:user-defined meta:name="OVERHEID.EPSG28992/DC.spatial">161251 472125</meta:user-defined>
    <meta:user-defined meta:name="OVERHEIDop.versieInformatie"/>
  </office:meta>
</office:document-meta>
</file>