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80 Verleende watervergunning voor het door relinen   vervangen van kabels in een regionale waterkering langs de Metaalbewerkerweg   en Buiksloterweg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80 Verleende watervergunning voor het door relinen   vervangen van kabels in een regionale waterkering langs de Metaalbewerkerweg   en Buiksloterweg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9</meta:user-defined>
    <meta:user-defined meta:name="OVERHEIDop.WsbID/DC.identifier">wsb-2017-77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1CJ 95d</meta:user-defined>
    <meta:user-defined meta:name="OVERHEIDop.woonplaats">Amsterdam</meta:user-defined>
    <meta:user-defined meta:name="OVERHEIDop.straatnaam">Buikslo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14 488984</meta:user-defined>
    <meta:user-defined meta:name="OVERHEIDop.versieInformatie"/>
  </office:meta>
</office:document-meta>
</file>