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64.V01) het met een bedrijfsauto berijden van voor motorvoertuigen gesloten verklaarde wegen en 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en kunt u schriftelijk tot zes weken na de bij de ontheff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88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8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8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88</meta:user-defined>
    <meta:user-defined meta:name="OVERHEIDop.WsbID/DC.identifier">wsb-2017-778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CM</meta:user-defined>
    <meta:user-defined meta:name="OVERHEIDop.woonplaats">Bergambacht</meta:user-defined>
    <meta:user-defined meta:name="OVERHEIDop.straatnaam">Kadijk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941LD 7a</meta:user-defined>
    <meta:user-defined meta:name="OVERHEIDop.woonplaats">Lekkerkerk</meta:user-defined>
    <meta:user-defined meta:name="OVERHEIDop.straatnaam">Wetering-Oost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Tiendweg-Oost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.PostcodeHuisnummer/OVERHEIDop.postcodeHuisnummer">2831</meta:user-defined>
    <meta:user-defined meta:name="OVERHEIDop.woonplaats">Gouderak</meta:user-defined>
    <meta:user-defined meta:name="OVERHEIDop.straatnaam">Lange Gouderakse 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319 439528</meta:user-defined>
    <meta:user-defined meta:name="OVERHEID.EPSG28992/DC.spatial">102318 434747</meta:user-defined>
    <meta:user-defined meta:name="OVERHEID.EPSG28992/DC.spatial">107878 436205</meta:user-defined>
    <meta:user-defined meta:name="OVERHEID.EPSG28992/DC.spatial">105147 438995</meta:user-defined>
    <meta:user-defined meta:name="OVERHEID.EPSG28992/DC.spatial">112422 441373</meta:user-defined>
    <meta:user-defined meta:name="OVERHEID.EPSG28992/DC.spatial">106970 443542</meta:user-defined>
    <meta:user-defined meta:name="OVERHEIDop.versieInformatie"/>
  </office:meta>
</office:document-meta>
</file>