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78 Verleende watervergunning voor het leggen van leiding langs Wogmeer en hierbij kruisen van de Verlaatsweg en twee waterlopen, en verwijderen leiding t.b.v. Verlaatsweg 69 in Spi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78 Verleende watervergunning voor het leggen van leiding langs Wogmeer en hierbij kruisen van de Verlaatsweg en twee waterlopen, en verwijderen leiding t.b.v. Verlaatsweg 69 in Spi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7</meta:user-defined>
    <meta:user-defined meta:name="OVERHEIDop.WsbID/DC.identifier">wsb-2017-77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3LZ 69</meta:user-defined>
    <meta:user-defined meta:name="OVERHEIDop.woonplaats">Spierdijk</meta:user-defined>
    <meta:user-defined meta:name="OVERHEIDop.straatnaam">Verlaat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387 519109</meta:user-defined>
    <meta:user-defined meta:name="OVERHEIDop.versieInformatie"/>
  </office:meta>
</office:document-meta>
</file>