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65 Verleende watervergunning voor het maken van drie loopbruggen nabij Mokweg 4 ter realisatie van wandelpad Rommelpot-Naalrand in Den Hoorn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65 Verleende watervergunning voor het maken van drie loopbruggen nabij Mokweg 4 ter realisatie van wandelpad Rommelpot-Naalrand in Den Hoorn Tex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6</meta:user-defined>
    <meta:user-defined meta:name="OVERHEIDop.WsbID/DC.identifier">wsb-2017-77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AR 2</meta:user-defined>
    <meta:user-defined meta:name="OVERHEIDop.woonplaats">Den Hoorn</meta:user-defined>
    <meta:user-defined meta:name="OVERHEIDop.straatnaam">Naalra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35 559881</meta:user-defined>
    <meta:user-defined meta:name="OVERHEIDop.versieInformatie"/>
  </office:meta>
</office:document-meta>
</file>