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dal, evenement Strongsister- en Strongmenrun waterloop 02 (Midden Reg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Keur waterschap Vechtstromen en Waterwet </text:p>
            <text:p text:style-name="common-al">Het dagelijks bestuur van waterschap Vechtstromen heeft positief besloten op de aanvraag van Strongweb te Nijverdal voor het houden van de Fisherman’s Friend Strongsisterrun op 2 september en de Strongmenrun op 3 september in de waterloop 02(Midden Regge), te Nijverdal en omgeving.</text:p>
            <text:p text:style-name="tussenkopcur">Ter inzage</text:p>
            <text:p text:style-name="common-al">De vergunning en de onderliggende stukken liggen ter inzage tot 6 weken na bekendmaking en kunnen worden ingezien bij het waterschap Vechtstromen op de hoofdkantoren in Almelo en Coevorden onder vermelding van Z-1712445/u17040357.</text:p>
            <text:p text:style-name="tussenkopcur">Bezwaar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tussenkopcur">Inlichtingen</text:p>
            <text:p text:style-name="common-al">Voor nadere inlichtingen kunt u zich richten tot het team Vergunningverlening, Toezicht en Handhaving van het waterschap Vechtstromen, tel. 088-2203333.</text:p>
            <text:p text:style-name="common-al"/>
            <text:p text:style-name="common-al">Almelo, 18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7785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85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jverdal, evenement Strongsister- en Strongmenrun waterloop 02 (Midden Regge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85</meta:user-defined>
    <meta:user-defined meta:name="OVERHEIDop.WsbID/DC.identifier">wsb-2017-7785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443XJ 58</meta:user-defined>
    <meta:user-defined meta:name="OVERHEIDop.woonplaats">Nijverdal</meta:user-defined>
    <meta:user-defined meta:name="OVERHEIDop.straatnaam">Willem de Clercqstraat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7-36288</meta:user-defined>
    <meta:user-defined meta:name="OVERHEID.EPSG28992/DC.spatial">227854 487467</meta:user-defined>
    <meta:user-defined meta:name="OVERHEIDop.versieInformatie"/>
  </office:meta>
</office:document-meta>
</file>