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93164 Verleende watervergunning voor het leggen van   kabels in de waterkering nabij Zijperdijk 3 in Anna Paulown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8 augustus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784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784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784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93164 Verleende watervergunning voor het leggen van   kabels in de waterkering nabij Zijperdijk 3 in Anna Paulowna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7784</meta:user-defined>
    <meta:user-defined meta:name="OVERHEIDop.WsbID/DC.identifier">wsb-2017-778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61PB 3</meta:user-defined>
    <meta:user-defined meta:name="OVERHEIDop.woonplaats">Anna Paulowna</meta:user-defined>
    <meta:user-defined meta:name="OVERHEIDop.straatnaam">Zijper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597 539561</meta:user-defined>
    <meta:user-defined meta:name="OVERHEIDop.versieInformatie"/>
  </office:meta>
</office:document-meta>
</file>