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150 Verleende watervergunning voor het omleggen van   kabels in verband met het vervangen van bruggen in de waterkering nabij de   Hogendijk 190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150 Verleende watervergunning voor het omleggen van   kabels in verband met het vervangen van bruggen in de waterkering nabij de   Hogendijk 190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83</meta:user-defined>
    <meta:user-defined meta:name="OVERHEIDop.WsbID/DC.identifier">wsb-2017-77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N 190d</meta:user-defined>
    <meta:user-defined meta:name="OVERHEIDop.woonplaats">Zaandam</meta:user-defined>
    <meta:user-defined meta:name="OVERHEIDop.straatnaam">Hog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52 494422</meta:user-defined>
    <meta:user-defined meta:name="OVERHEIDop.versieInformatie"/>
  </office:meta>
</office:document-meta>
</file>