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148 Verleende watervergunning voor leggen   kabel langs waterloop ter hoogte Walingsweg 21 en het kruisen van de weg thv   Poolland 20 in Barsinger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81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8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8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148 Verleende watervergunning voor leggen   kabel langs waterloop ter hoogte Walingsweg 21 en het kruisen van de weg thv   Poolland 20 in Barsinger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81</meta:user-defined>
    <meta:user-defined meta:name="OVERHEIDop.WsbID/DC.identifier">wsb-2017-77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6GH 21</meta:user-defined>
    <meta:user-defined meta:name="OVERHEIDop.woonplaats">Wieringerwaard</meta:user-defined>
    <meta:user-defined meta:name="OVERHEIDop.straatnaam">Waling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270 535607</meta:user-defined>
    <meta:user-defined meta:name="OVERHEIDop.versieInformatie"/>
  </office:meta>
</office:document-meta>
</file>