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16 Verleende watervergunning voor het realiseren van een fietspad en het aanbrengen van openbare verlichting nabij de waterkering op de Kanaaldijk in We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16 Verleende watervergunning voor het realiseren van een fietspad en het aanbrengen van openbare verlichting nabij de waterkering op de Kanaaldijk in West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0</meta:user-defined>
    <meta:user-defined meta:name="OVERHEIDop.WsbID/DC.identifier">wsb-2017-77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NC 1</meta:user-defined>
    <meta:user-defined meta:name="OVERHEIDop.woonplaats">Westzaan</meta:user-defined>
    <meta:user-defined meta:name="OVERHEIDop.straatnaam">Kleine Ste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61 493618</meta:user-defined>
    <meta:user-defined meta:name="OVERHEIDop.versieInformatie"/>
  </office:meta>
</office:document-meta>
</file>