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52-54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55, 25 januari 2017) Het hebben van een afrit, een trap met leuning en beplanting binnen de primaire waterkering ter plaatse van Lekdijk 52-54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7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52-54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78</meta:user-defined>
    <meta:user-defined meta:name="OVERHEIDop.WsbID/DC.identifier">wsb-2017-7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D 52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862 437578</meta:user-defined>
    <meta:user-defined meta:name="OVERHEIDop.versieInformatie"/>
  </office:meta>
</office:document-meta>
</file>