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69.V01, 17 augustus 2017) het met vrachtauto's berijden van wegen met een gewichtsbeperking te Ouderkerk aan den IJssel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7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7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Oud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79</meta:user-defined>
    <meta:user-defined meta:name="OVERHEIDop.WsbID/DC.identifier">wsb-2017-77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308 438594</meta:user-defined>
    <meta:user-defined meta:name="OVERHEIDop.versieInformatie"/>
  </office:meta>
</office:document-meta>
</file>