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definitief projectplan waterwet Boterhuispolder Leiderdorp</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6 augustus 2017 een projectplan voor de kadeverbetering van de Boterhuispolder vastgesteld. De te verbeteren kade bevindt zich aan de Zijldijk, gelegen in Leiderdorp en Teylingen.</text:p>
            <text:p text:style-name="common-al">Het projectplan betreft:</text:p>
            <text:list text:style-name="id1-3-2-1-1-3">
              <text:list-item text:style-override="id1-3-2-1-1-3-1">
                <text:number>•</text:number>
                <text:p text:style-name="al">De beschrijving van het ontwerp van de kadeverbetering Zijldijk met daarin taludverzwaring, damwandconstructie langs de Zijl, de wegreconstructie en diverse maatwerk oplossingen voor de waterkering op particulier terrein.</text:p>
              </text:list-item>
              <text:list-item text:style-override="id1-3-2-1-1-3-2">
                <text:number>•</text:number>
                <text:p text:style-name="al">Een motivatie voor de aanleg van de verbeteringswerken, de benodigde uitgevoerde onderzoeken en de ontwerpen.</text:p>
              </text:list-item>
            </text:list>
            <text:p text:style-name="common-al">Het projectplan kan tijdens kantooruren van 22 augustus 2017 tot en met 3 oktober 2017 worden ingezien op het kantoorgebouw van Rijnland, Archimedesweg 1 te Leiden.</text:p>
            <text:p text:style-name="common-al">Belanghebbenden kunnen binnen zes weken na de dag waarop dit projectplan bekend is gemaakt schriftelijk bezwaar maken. Een bezwaarschrift moet worden ondertekend en moet daarnaast ten minste bevatten: de naam van de indiener, adres, dagtekening, het besluit waartegen het bezwaar is gericht en de gronden (motivering) van het bezwaar. Het postadres is: college van dijkgraaf en hoogheemraden, postbus 156, 2300 AD te Leiden. </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 s-Gravenhage, Postbus 20302, 2500 EH te Den Haag. Het is ook mogelijk digitaal een verzoek in te dienen via http://loket.rechtspraak.nl/bestuursrecht. </text:p>
            <text:p text:style-name="common-al"/>
            <text:p text:style-name="common-al">Voor meer informatie over Rijnland, kijk op www.rijnland.net.</text:p>
            <text:p text:style-name="common-al"/>
            <text:p text:style-name="last-al">Leiden, 21 augustus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77</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77</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77</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definitief projectplan waterwet Boterhuispolder Leider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1</meta:user-defined>
    <meta:user-defined meta:name="OVERHEIDop.publicationIssue">7777</meta:user-defined>
    <meta:user-defined meta:name="OVERHEIDop.WsbID/DC.identifier">wsb-2017-7777</meta:user-defined>
    <meta:user-defined meta:name="OVERHEID.TaxonomieBeleidsagenda/OVERHEID.category">Natuur en milieu | Organisatie en beleid</meta:user-defined>
    <meta:user-defined meta:name="OVERHEID.Waterschap/DC.spatial">Hoogheemraadschap van Rijnland</meta:user-defined>
    <meta:user-defined meta:name="DC.source">artikel 3 van de Regeling veiligheid primaire waterkeringen 2017;1.0:c:BWBR0039040&amp;artikel=3&amp;g=2017-01-01</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351SX 7</meta:user-defined>
    <meta:user-defined meta:name="OVERHEIDop.woonplaats">Leiderdorp</meta:user-defined>
    <meta:user-defined meta:name="OVERHEIDop.straatnaam">Ruigekad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exb-2017-36249</meta:user-defined>
    <meta:user-defined meta:name="OVERHEIDop.externeBijlage">Projectplan|exb-2017-36250</meta:user-defined>
    <meta:user-defined meta:name="OVERHEIDop.externeBijlage">20170720_Combinatie_409683-Teylingen-DP_D0_S_17.06|exb-2017-36251</meta:user-defined>
    <meta:user-defined meta:name="OVERHEIDop.externeBijlage">20170720_Combinatie_409683-Leiderdorp-DP_D0_S_17.0|exb-2017-36252</meta:user-defined>
    <meta:user-defined meta:name="OVERHEIDop.externeBijlage">409683-DP-0-0001 principe weg reconstructie Zijldi|exb-2017-36253</meta:user-defined>
    <meta:user-defined meta:name="OVERHEIDop.externeBijlage">409683-D-02-D0_Kadeverbetering Boterhuispolder_S_1|exb-2017-36254</meta:user-defined>
    <meta:user-defined meta:name="OVERHEIDop.externeBijlage">409683-D-01-Kadeverbetering Boterhuispolder_17.076|exb-2017-36255</meta:user-defined>
    <meta:user-defined meta:name="OVERHEIDop.externeBijlage">409683_Situatie_Boterhuispolder_Legenda_C0 (003)_S|exb-2017-36256</meta:user-defined>
    <meta:user-defined meta:name="OVERHEIDop.externeBijlage">409683_Situatie_Boterhuispolder_Klic_hts_C0_S_17.0|exb-2017-36257</meta:user-defined>
    <meta:user-defined meta:name="OVERHEIDop.externeBijlage">409683_situatie_boterhuispolder_d0_S_17.076592_1|exb-2017-36258</meta:user-defined>
    <meta:user-defined meta:name="OVERHEID.EPSG28992/DC.spatial">98184 463462</meta:user-defined>
    <meta:user-defined meta:name="OVERHEIDop.versieInformatie"/>
  </office:meta>
</office:document-meta>
</file>