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behouden van een waterleiding in de waterkering Heugem-Randwyck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7 augustus 2017 onder het stellen van voorschriften, een watervergunning is verleend voor het aanleggen en behouden van een waterleiding in de waterkering Heugem-Randwyck te Maastricht.</text:p>
            <text:p text:style-name="common-al">De bekendmaking van besluiten die tot een of meer belanghebbenden zijn gericht, geschiedt krachtens artikel 3:41, eerste lid Awb door toezending of uitreiking aan de aanvrager. Het besluit is op 17 augustus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28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6-46272652.</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77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7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7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behouden van een waterleiding in de waterkering Heugem-Randwyck in de gemeente Maastri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1</meta:user-defined>
    <meta:user-defined meta:name="OVERHEIDop.publicationIssue">7776</meta:user-defined>
    <meta:user-defined meta:name="OVERHEIDop.WsbID/DC.identifier">wsb-2017-7776</meta:user-defined>
    <meta:user-defined meta:name="OVERHEID.TaxonomieBeleidsagenda/OVERHEID.category">Natuur en milieu | Organisatie en beleid</meta:user-defined>
    <meta:user-defined meta:name="OVERHEIDop.referentienummer">2017-Z5282</meta:user-defined>
    <meta:user-defined meta:name="DCTERMS.abstract">Watervergunning voor het aanleggen en behouden van een waterleiding in de waterkering Heugem-Randwyck in de gemeente Maastri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29XW 55</meta:user-defined>
    <meta:user-defined meta:name="OVERHEIDop.woonplaats">Maastricht</meta:user-defined>
    <meta:user-defined meta:name="OVERHEIDop.straatnaam">Oost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waterkering Heugem|exb-2017-36243</meta:user-defined>
    <meta:user-defined meta:name="OVERHEID.EPSG28992/DC.spatial">177371 314988</meta:user-defined>
    <meta:user-defined meta:name="OVERHEIDop.versieInformatie"/>
  </office:meta>
</office:document-meta>
</file>