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brug en een dam met duiker, Plasweg 4 en 4a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687.V01, 17 augustus 2017) het aanbrengen van een brug en een dam met duiker in de hoofdwatergang ter plaatse van de Plasweg 4 en 4A in Waddinxve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775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7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7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brug en een dam met duiker, Plasweg 4 en 4a in Waddinxve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75</meta:user-defined>
    <meta:user-defined meta:name="OVERHEIDop.WsbID/DC.identifier">wsb-2017-77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KB 4</meta:user-defined>
    <meta:user-defined meta:name="OVERHEIDop.woonplaats">Waddinxveen</meta:user-defined>
    <meta:user-defined meta:name="OVERHEIDop.straatnaam">Plas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355 450551</meta:user-defined>
    <meta:user-defined meta:name="OVERHEID.EPSG28992/DC.spatial">103355 450551</meta:user-defined>
    <meta:user-defined meta:name="OVERHEIDop.versieInformatie"/>
  </office:meta>
</office:document-meta>
</file>