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93108 Verleende watervergunning voor het verwijderen van twee botenhuizen, verbreden van een waterloop en aanbrengen van een botenhuis en een beschoeiing bij De Haal 59 in Oostza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8 augustus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74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74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74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93108 Verleende watervergunning voor het verwijderen van twee botenhuizen, verbreden van een waterloop en aanbrengen van een botenhuis en een beschoeiing bij De Haal 59 in Oostzaa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7774</meta:user-defined>
    <meta:user-defined meta:name="OVERHEIDop.WsbID/DC.identifier">wsb-2017-777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11AM 59</meta:user-defined>
    <meta:user-defined meta:name="OVERHEIDop.woonplaats">Oostzaan</meta:user-defined>
    <meta:user-defined meta:name="OVERHEIDop.straatnaam">De Haal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062 497146</meta:user-defined>
    <meta:user-defined meta:name="OVERHEIDop.versieInformatie"/>
  </office:meta>
</office:document-meta>
</file>