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079 Verleende watervergunning voor het innemen van een   ligplaats met een woonark en het aanbrengen van diverse werken bij   Landsmeerderdijk 48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079 Verleende watervergunning voor het innemen van een   ligplaats met een woonark en het aanbrengen van diverse werken bij   Landsmeerderdijk 48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3</meta:user-defined>
    <meta:user-defined meta:name="OVERHEIDop.WsbID/DC.identifier">wsb-2017-77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48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71 491921</meta:user-defined>
    <meta:user-defined meta:name="OVERHEIDop.versieInformatie"/>
  </office:meta>
</office:document-meta>
</file>