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013 Verleende watervergunning voor aanvraag watervergunning namens PWN voor aanleg van een leiding bij Middelie nst 46 in Middel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72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7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7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013 Verleende watervergunning voor aanvraag watervergunning namens PWN voor aanleg van een leiding bij Middelie nst 46 in Middeli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72</meta:user-defined>
    <meta:user-defined meta:name="OVERHEIDop.WsbID/DC.identifier">wsb-2017-77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GR</meta:user-defined>
    <meta:user-defined meta:name="OVERHEIDop.woonplaats">Middelie</meta:user-defined>
    <meta:user-defined meta:name="OVERHEIDop.straatnaam">Middeli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545 506076</meta:user-defined>
    <meta:user-defined meta:name="OVERHEIDop.versieInformatie"/>
  </office:meta>
</office:document-meta>
</file>