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008 Verleende watervergunning voor het verwijderen van een tijdelijke elektra aansluiting in de primaire waterkering bij Schardam 32 in Scha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008 Verleende watervergunning voor het verwijderen van een tijdelijke elektra aansluiting in de primaire waterkering bij Schardam 32 in Scha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1</meta:user-defined>
    <meta:user-defined meta:name="OVERHEIDop.WsbID/DC.identifier">wsb-2017-77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B 32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82 512790</meta:user-defined>
    <meta:user-defined meta:name="OVERHEIDop.versieInformatie"/>
  </office:meta>
</office:document-meta>
</file>