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brug ter plaatse van de Parallelweg 67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brug ter plaatse van de Parallelweg 67 te Hardinxveld-Giessendam. Zaaknummer: 2017036388. </text:p>
            <text:p text:style-name="common-al">Start bezwaartermijn: 04-08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770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70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70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brug ter plaatse van de Parallelweg 67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7770</meta:user-defined>
    <meta:user-defined meta:name="OVERHEIDop.WsbID/DC.identifier">wsb-2017-777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71GC 61</meta:user-defined>
    <meta:user-defined meta:name="OVERHEIDop.woonplaats">Hardinxveld-Giessendam</meta:user-defined>
    <meta:user-defined meta:name="OVERHEIDop.straatnaam">Parallel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8051 427061</meta:user-defined>
    <meta:user-defined meta:name="OVERHEIDop.versieInformatie"/>
  </office:meta>
</office:document-meta>
</file>