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2997 Verleende watervergunning voor aanvraag   watervergunning betrekken woonark Nieuwesluizervaart 15 Sloot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6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6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6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2997 Verleende watervergunning voor aanvraag   watervergunning betrekken woonark Nieuwesluizervaart 15 Sloot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69</meta:user-defined>
    <meta:user-defined meta:name="OVERHEIDop.WsbID/DC.identifier">wsb-2017-77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PD 15</meta:user-defined>
    <meta:user-defined meta:name="OVERHEIDop.woonplaats">Slootdorp</meta:user-defined>
    <meta:user-defined meta:name="OVERHEIDop.straatnaam">Nieuwesluiz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147 539434</meta:user-defined>
    <meta:user-defined meta:name="OVERHEIDop.versieInformatie"/>
  </office:meta>
</office:document-meta>
</file>