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woning ter plaatse van Lingedijk 13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breiden van een woning ter plaatse van Lingedijk 13 te Buurmalsen. Zaaknummer: 2017042171. </text:p>
            <text:p text:style-name="common-al">Start bezwaartermijn: 04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6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6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breiden van een woning ter plaatse van Lingedijk 13 te Buu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68</meta:user-defined>
    <meta:user-defined meta:name="OVERHEIDop.WsbID/DC.identifier">wsb-2017-776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7HA</meta:user-defined>
    <meta:user-defined meta:name="OVERHEIDop.woonplaats">Buurmalsen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7381 433380</meta:user-defined>
    <meta:user-defined meta:name="OVERHEIDop.versieInformatie"/>
  </office:meta>
</office:document-meta>
</file>