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(terreininrichting) ter plaatse van 't Plaatje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(terreininrichting) ter plaatse van 't Plaatje te Sliedrecht. Zaaknummer: 2017028758. </text:p>
            <text:p text:style-name="common-al">Start bezwaartermijn: 03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6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6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6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(terreininrichting) ter plaatse van 't Plaatje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66</meta:user-defined>
    <meta:user-defined meta:name="OVERHEIDop.WsbID/DC.identifier">wsb-2017-77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1GP 20</meta:user-defined>
    <meta:user-defined meta:name="OVERHEIDop.woonplaats">Sliedrecht</meta:user-defined>
    <meta:user-defined meta:name="OVERHEIDop.straatnaam">Het Plaatj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1508 426309</meta:user-defined>
    <meta:user-defined meta:name="OVERHEIDop.versieInformatie"/>
  </office:meta>
</office:document-meta>
</file>