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het verbreden van een dam met duiker ter plaatse van de Provincialeweg 21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het verwijderen en het verbreden van een dam met duiker ter plaatse van de Provincialeweg 21 te Velddriel. Zaaknummer: 2017040228. </text:p>
            <text:p text:style-name="common-al">Start bezwaartermijn: 02-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65</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65</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65</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en het verbreden van een dam met duiker ter plaatse van de Provincialeweg 21 te Velddri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1</meta:user-defined>
    <meta:user-defined meta:name="OVERHEIDop.publicationIssue">7765</meta:user-defined>
    <meta:user-defined meta:name="OVERHEIDop.WsbID/DC.identifier">wsb-2017-77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34JC 15</meta:user-defined>
    <meta:user-defined meta:name="OVERHEIDop.woonplaats">Velddriel</meta:user-defined>
    <meta:user-defined meta:name="OVERHEIDop.straatnaam">Provincial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9891 421543</meta:user-defined>
    <meta:user-defined meta:name="OVERHEIDop.versieInformatie"/>
  </office:meta>
</office:document-meta>
</file>