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rainage ten behoeve van een kunstgrasveld en het uitvoeren van bijbehorende compenserende maatregelen ter plaatse van de Beneden Tiendweg 6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rainage ten behoeve van een kunstgrasveld en het uitvoeren van bijbehorende compenserende maatregelen ter plaatse van de Beneden Tiendweg 6 te Streefkerk. Zaaknummer: 2017040228. </text:p>
            <text:p text:style-name="common-al">Start bezwaartermijn: 02-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rainage ten behoeve van een kunstgrasveld en het uitvoeren van bijbehorende compenserende maatregelen ter plaatse van de Beneden Tiendweg 6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64</meta:user-defined>
    <meta:user-defined meta:name="OVERHEIDop.WsbID/DC.identifier">wsb-2017-7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BA 4</meta:user-defined>
    <meta:user-defined meta:name="OVERHEIDop.woonplaats">Streefkerk</meta:user-defined>
    <meta:user-defined meta:name="OVERHEIDop.straatnaam">Beneden Tie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661 434567</meta:user-defined>
    <meta:user-defined meta:name="OVERHEIDop.versieInformatie"/>
  </office:meta>
</office:document-meta>
</file>