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uitstroomvoorziening ter plaatse van Veronica 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brengen van een uitstroomvoorziening ter plaatse van Veronica 2 te Bemmel. Zaaknummer: 2017022402. </text:p>
            <text:p text:style-name="common-al">Start bezwaartermijn: 02-08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763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63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63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brengen van een uitstroomvoorziening ter plaatse van Veronica 2 te Be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7763</meta:user-defined>
    <meta:user-defined meta:name="OVERHEIDop.WsbID/DC.identifier">wsb-2017-776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81RK 2</meta:user-defined>
    <meta:user-defined meta:name="OVERHEIDop.woonplaats">Bemmel</meta:user-defined>
    <meta:user-defined meta:name="OVERHEIDop.straatnaam">Veronica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91215 436681</meta:user-defined>
    <meta:user-defined meta:name="OVERHEIDop.versieInformatie"/>
  </office:meta>
</office:document-meta>
</file>