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leggen van een gasleiding ter plaatse van Lekdijk 7b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leggen van een gasleiding ter plaatse van Lekdijk 7b te Langerak. Zaaknummer: 2017039920. </text:p>
            <text:p text:style-name="common-al">Start bezwaartermijn: 02-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leggen van een gasleiding ter plaatse van Lekdijk 7b te Langer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62</meta:user-defined>
    <meta:user-defined meta:name="OVERHEIDop.WsbID/DC.identifier">wsb-2017-7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7GB</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593 439310</meta:user-defined>
    <meta:user-defined meta:name="OVERHEIDop.versieInformatie"/>
  </office:meta>
</office:document-meta>
</file>