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infrastructuur ter plaatse van Steenbergervel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infrastructuur ter plaatse van Steenbergerveld te Huissen. Zaaknummer: 2017033331. </text:p>
            <text:p text:style-name="common-al">Start bezwaartermijn: 02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infrastructuur ter plaatse van Steenbergerveld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60</meta:user-defined>
    <meta:user-defined meta:name="OVERHEIDop.WsbID/DC.identifier">wsb-2017-77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EA 3</meta:user-defined>
    <meta:user-defined meta:name="OVERHEIDop.woonplaats">Huissen</meta:user-defined>
    <meta:user-defined meta:name="OVERHEIDop.straatnaam">Steenberger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650 436811</meta:user-defined>
    <meta:user-defined meta:name="OVERHEIDop.versieInformatie"/>
  </office:meta>
</office:document-meta>
</file>