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059 het aanbrengen, permanent hebben en later weer wegnemen van verticale bronnen ter plaatse van de Noordpolder 4 te Bent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januari 2017 een maatwerk besluit genomen voor het aanbrengen, permanent hebben en later weer wegnemen van verticale bronnen op een diepte van meer dan 1,50 m min maaiveld in de bodem in gebieden die door Rijnland aangemerkt zijn als kwetsbaar kwelgebied in Polder de Noordplas ter plaatse van de Noordpolder 4 te Benthuizen.</text:p>
            <text:p text:style-name="common-al"/>
            <text:p text:style-name="common-al">De stukken liggen tot en met 8 maart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L. Elst van de afdeling Vergunningverlening &amp; Handhaving, telefoon 071-3063464.</text:p>
            <text:p text:style-name="common-al"/>
            <text:p text:style-name="common-al">Leiden, 25 jan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776</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6</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6</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059 het aanbrengen, permanent hebben en later weer wegnemen van verticale bronnen ter plaatse van de Noordpolder 4 te Benthuiz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7</meta:user-defined>
    <meta:user-defined meta:name="OVERHEIDop.publicationIssue">776</meta:user-defined>
    <meta:user-defined meta:name="OVERHEIDop.WsbID/DC.identifier">wsb-2017-77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31PZ 4</meta:user-defined>
    <meta:user-defined meta:name="OVERHEIDop.woonplaats">Benthuizen</meta:user-defined>
    <meta:user-defined meta:name="OVERHEIDop.straatnaam">Noordpolder</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059|exb-2017-3027</meta:user-defined>
    <meta:user-defined meta:name="OVERHEID.EPSG28992/DC.spatial">97120 457678</meta:user-defined>
    <meta:user-defined meta:name="OVERHEIDop.versieInformatie"/>
  </office:meta>
</office:document-meta>
</file>