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2901 Verleende watervergunning voor het leggen van een kabel met de bijbehorende werken in de waterkering bij Broekermeerdijk 13 AWS in Waterg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8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59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9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2901 Verleende watervergunning voor het leggen van een kabel met de bijbehorende werken in de waterkering bij Broekermeerdijk 13 AWS in Waterga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59</meta:user-defined>
    <meta:user-defined meta:name="OVERHEIDop.WsbID/DC.identifier">wsb-2017-77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4AG 13a ws</meta:user-defined>
    <meta:user-defined meta:name="OVERHEIDop.woonplaats">Watergang</meta:user-defined>
    <meta:user-defined meta:name="OVERHEIDop.straatnaam">Broekerme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354 493483</meta:user-defined>
    <meta:user-defined meta:name="OVERHEIDop.versieInformatie"/>
  </office:meta>
</office:document-meta>
</file>