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het graven van water, het aanleggen van nieuw verhard oppervlak en het maken van een uitrit naar een weg ter plaatse van Lekdijk 2 te Tienho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het graven van water, het aanleggen van nieuw verhard oppervlak en het maken van een uitrit naar een weg ter plaatse van Lekdijk 2 te Tienhoven. Zaaknummer: 2017039851. </text:p>
            <text:p text:style-name="common-al">Start bezwaartermijn: 01-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5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5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5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het graven van water, het aanleggen van nieuw verhard oppervlak en het maken van een uitrit naar een weg ter plaatse van Lekdijk 2 te Tienho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1</meta:user-defined>
    <meta:user-defined meta:name="OVERHEIDop.publicationIssue">7758</meta:user-defined>
    <meta:user-defined meta:name="OVERHEIDop.WsbID/DC.identifier">wsb-2017-77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5VK 6</meta:user-defined>
    <meta:user-defined meta:name="OVERHEIDop.woonplaats">Tienhoven</meta:user-defined>
    <meta:user-defined meta:name="OVERHEIDop.straatnaam">Lek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3758 440532</meta:user-defined>
    <meta:user-defined meta:name="OVERHEIDop.versieInformatie"/>
  </office:meta>
</office:document-meta>
</file>