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bodemenergiesysteem ter plaatse van de Maasdijk 38 te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bodemenergiesysteem ter plaatse van de Maasdijk 38 te Nederhemert. Zaaknummer: 2017042887. </text:p>
            <text:p text:style-name="common-al">Start bezwaartermijn: 29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57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57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57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bodemenergiesysteem ter plaatse van de Maasdijk 38 te Nederhem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57</meta:user-defined>
    <meta:user-defined meta:name="OVERHEIDop.WsbID/DC.identifier">wsb-2017-77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17KR 32</meta:user-defined>
    <meta:user-defined meta:name="OVERHEIDop.woonplaats">Nederhemert</meta:user-defined>
    <meta:user-defined meta:name="OVERHEIDop.straatnaam">Maas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9729 419206</meta:user-defined>
    <meta:user-defined meta:name="OVERHEIDop.versieInformatie"/>
  </office:meta>
</office:document-meta>
</file>