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oprichten van een bijgebouw ter plaatse van de Lekdijk 45 te Tienhov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en oprichten van een bijgebouw ter plaatse van de Lekdijk 45 te Tienhoven. Zaaknummer: 2017042209. </text:p>
            <text:p text:style-name="common-al">Start bezwaartermijn: 29-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756</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56</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56</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en oprichten van een bijgebouw ter plaatse van de Lekdijk 45 te Tienho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1</meta:user-defined>
    <meta:user-defined meta:name="OVERHEIDop.publicationIssue">7756</meta:user-defined>
    <meta:user-defined meta:name="OVERHEIDop.WsbID/DC.identifier">wsb-2017-775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31BC 20</meta:user-defined>
    <meta:user-defined meta:name="OVERHEIDop.woonplaats">Meerkerk</meta:user-defined>
    <meta:user-defined meta:name="OVERHEIDop.straatnaam">Tol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8371 437054</meta:user-defined>
    <meta:user-defined meta:name="OVERHEIDop.versieInformatie"/>
  </office:meta>
</office:document-meta>
</file>