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2727 Verleende watervergunning voor aanvraag   revisie watervergunning lozing afvalwater bij Complex De Nieuwe Haven 14B03   Het Nieuwe Diep 27b  in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55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5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5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2727 Verleende watervergunning voor aanvraag   revisie watervergunning lozing afvalwater bij Complex De Nieuwe Haven 14B03   Het Nieuwe Diep 27b  in Den Held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55</meta:user-defined>
    <meta:user-defined meta:name="OVERHEIDop.WsbID/DC.identifier">wsb-2017-77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1AD 27b</meta:user-defined>
    <meta:user-defined meta:name="OVERHEIDop.woonplaats">Den Helder</meta:user-defined>
    <meta:user-defined meta:name="OVERHEIDop.straatnaam">Het nieuwe Diep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034 552213</meta:user-defined>
    <meta:user-defined meta:name="OVERHEIDop.versieInformatie"/>
  </office:meta>
</office:document-meta>
</file>