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panden ter plaatse van Rivierdijk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panden ter plaatse van Rivierdijk te Sliedrecht. Zaaknummer: 2017042189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panden ter plaatse van Rivierdijk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4</meta:user-defined>
    <meta:user-defined meta:name="OVERHEIDop.WsbID/DC.identifier">wsb-2017-7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AL 481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882 425684</meta:user-defined>
    <meta:user-defined meta:name="OVERHEIDop.versieInformatie"/>
  </office:meta>
</office:document-meta>
</file>