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de Achterweg 4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plaatse van de Achterweg 4 Herwijnen. Zaaknummer: 2017039761. </text:p>
            <text:p text:style-name="common-al">Start bezwaartermijn: 29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er plaatse van de Achterweg 4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53</meta:user-defined>
    <meta:user-defined meta:name="OVERHEIDop.WsbID/DC.identifier">wsb-2017-77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BC 32</meta:user-defined>
    <meta:user-defined meta:name="OVERHEIDop.woonplaats">Herwijnen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361 426316</meta:user-defined>
    <meta:user-defined meta:name="OVERHEIDop.versieInformatie"/>
  </office:meta>
</office:document-meta>
</file>