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schuur ter plaatse van de Lingedijk 78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schuur ter plaatse van de Lingedijk 78 te Geldermalsen. Zaaknummer: 2017041600. </text:p>
            <text:p text:style-name="common-al">Start bezwaartermijn: 29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52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5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5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schuur ter plaatse van de Lingedijk 78 te Gelderma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52</meta:user-defined>
    <meta:user-defined meta:name="OVERHEIDop.WsbID/DC.identifier">wsb-2017-77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91VH</meta:user-defined>
    <meta:user-defined meta:name="OVERHEIDop.woonplaats">Geldermalsen</meta:user-defined>
    <meta:user-defined meta:name="OVERHEIDop.straatnaam">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0021 433367</meta:user-defined>
    <meta:user-defined meta:name="OVERHEIDop.versieInformatie"/>
  </office:meta>
</office:document-meta>
</file>