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kabelwerkzaamheden (gestuurde boring)  onder en nabij regionale waterkeringen en A en B-wateren  ter hoogte van de Brink 1a te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voeren van kabelwerkzaamheden (gestuurde boring)  onder en nabij regionale waterkeringen en A en B-wateren  ter hoogte van de Brink 1a te Buurmalsen, Zaaknummer 2017038021. </text:p>
            <text:p text:style-name="common-al">Start bezwaartermijn: 28-07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751</text:span><text:line-break/><text:date style:data-style-name="dag" text:fixed="true" text:date-value="2017-08-21"/><text:line-break/><text:date style:data-style-name="jaar" text:fixed="true" text:date-value="2017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751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751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voeren van kabelwerkzaamheden (gestuurde boring)  onder en nabij regionale waterkeringen en A en B-wateren  ter hoogte van de Brink 1a te Buurmals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21</meta:user-defined>
    <meta:user-defined meta:name="OVERHEIDop.publicationIssue">7751</meta:user-defined>
    <meta:user-defined meta:name="OVERHEIDop.WsbID/DC.identifier">wsb-2017-775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197RD 21</meta:user-defined>
    <meta:user-defined meta:name="OVERHEIDop.woonplaats">Buurmalsen</meta:user-defined>
    <meta:user-defined meta:name="OVERHEIDop.straatnaam">Nieuwe ste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49113 435309</meta:user-defined>
    <meta:user-defined meta:name="OVERHEIDop.versieInformatie"/>
  </office:meta>
</office:document-meta>
</file>